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ÍTULOS">
      <style:text-properties officeooo:paragraph-rsid="005c9208"/>
    </style:style>
    <style:style style:name="P8" style:family="paragraph" style:parent-style-name="DICTAMEN">
      <style:text-properties fo:font-size="14pt" officeooo:paragraph-rsid="007728e3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rsid="007728e3" officeooo:paragraph-rsid="007728e3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728e3" style:font-size-asian="11pt" style:font-size-complex="11pt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officeooo:rsid="00a3378d" officeooo:paragraph-rsid="0083bd58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7728e3" officeooo:paragraph-rsid="007728e3" style:font-size-asian="11pt" style:font-weight-asian="bold" style:font-size-complex="11pt" style:font-weight-complex="bold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paragraph-rsid="007eff15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8642"/>
    </style:style>
    <style:style style:name="T5" style:family="text">
      <style:text-properties officeooo:rsid="007728e3"/>
    </style:style>
    <style:style style:name="T6" style:family="text">
      <style:text-properties officeooo:rsid="007ab070"/>
    </style:style>
    <style:style style:name="T7" style:family="text">
      <style:text-properties officeooo:rsid="007d00c9"/>
    </style:style>
    <style:style style:name="T8" style:family="text">
      <style:text-properties officeooo:rsid="0062d519"/>
    </style:style>
    <style:style style:name="T9" style:family="text">
      <style:text-properties officeooo:rsid="007fa260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4">La Comisión de industria, comercio y turismo ha considerado el proyecto de comunicación, <text:span text:style-name="T10">51971 CD–FP–PS</text:span> de la diputada García Alonso, por el cual se solicita disponga gestionar ante las autoridades del Nuevo Banco de Santa Fe S.A., la instalación y puesta en funcionamiento de un cajero automático en la localidad de Godeken, departamento Caseros; y, por las razones expuestas en los fundamentos y las que podrá dar el miembro informante, esta Comisión aconseja la aprobación del texto presentado, el que a continuación se transcribe:</text:p>
      <text:p text:style-name="P8"/>
      <text:p text:style-name="P7">PROYECTO DE COMUNICACIÓN</text:p>
      <text:p text:style-name="P10">La Cámara de Diputadas y Diputados de la Provincia solicita que el Poder Ejecutivo, por intermedio del organismo que corresponda, solicite y gestione ante las autoridades del Nuevo Banco de Santa Fe S.A. la instalación y puesta en funcionamiento de un cajero automático en la localidad de Gódeken del Departamento Caseros.</text:p>
      <text:p text:style-name="P9"/>
      <text:p text:style-name="P12">Sala de la Comisión en Zoom, <text:span text:style-name="T6">09</text:span> de <text:span text:style-name="T6">agosto</text:span> de 2023.</text:p>
      <text:p text:style-name="P11">FIRMANTES: Garibay – Julierac – Pacchiotti – Peralt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6T08:17:40.793443636</meta:creation-date>
    <meta:editing-duration>PT1H45M47S</meta:editing-duration>
    <meta:editing-cycles>11</meta:editing-cycles>
    <meta:generator>LibreOffice/7.5.5.2$Linux_X86_64 LibreOffice_project/50$Build-2</meta:generator>
    <dc:date>2023-08-10T09:57:43.584615147</dc:date>
    <meta:print-date>2023-08-09T17:15:15.158129813</meta:print-date>
    <meta:document-statistic meta:table-count="0" meta:image-count="1" meta:object-count="0" meta:page-count="1" meta:paragraph-count="12" meta:word-count="214" meta:character-count="1383" meta:non-whitespace-character-count="1178"/>
    <meta:template xlink:type="simple" xlink:actuate="onRequest" xlink:title="4- Con modificaciones" xlink:href="../Plantillas/Dictámenes/4-%20Con%20modificaciones.ott" meta:date="2023-06-26T08:17:40.257833546"/>
  </office:meta>
</office:document-meta>
</file>